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/>
    </style:style>
    <style:style style:name="P2" style:family="paragraph" style:parent-style-name="Text_20_body" style:list-style-name="L1">
      <style:text-properties style:font-name="Liberation Serif"/>
    </style:style>
    <style:style style:name="P3" style:family="paragraph" style:parent-style-name="Text_20_body" style:list-style-name="L2">
      <style:text-properties style:font-name="Liberation Serif"/>
    </style:style>
    <style:style style:name="P4" style:family="paragraph" style:parent-style-name="Text_20_body" style:list-style-name="L3">
      <style:text-properties style:font-name="Liberation Serif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style:font-name="Liberation Serif"/>
    </style:style>
    <style:style style:name="P6" style:family="paragraph" style:parent-style-name="Text_20_body" style:list-style-name="L2">
      <style:paragraph-properties fo:margin-top="0cm" fo:margin-bottom="0cm" style:contextual-spacing="false"/>
      <style:text-properties style:font-name="Liberation Serif"/>
    </style:style>
    <style:style style:name="P7" style:family="paragraph" style:parent-style-name="Text_20_body" style:list-style-name="L3">
      <style:paragraph-properties fo:margin-top="0cm" fo:margin-bottom="0cm" style:contextual-spacing="false"/>
      <style:text-properties style:font-name="Liberation Serif"/>
    </style:style>
    <style:style style:name="P8" style:family="paragraph" style:parent-style-name="Standard">
      <style:text-properties style:font-name="Liberation Serif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10" style:family="paragraph" style:parent-style-name="Preformatted_20_Text">
      <style:paragraph-properties fo:margin-top="0cm" fo:margin-bottom="0.499cm" style:contextual-spacing="false"/>
      <style:text-properties style:font-name="Liberation Serif"/>
    </style:style>
    <style:style style:name="P11" style:family="paragraph" style:parent-style-name="Preformatted_20_Text">
      <style:text-properties style:font-name="Liberation Serif"/>
    </style:style>
    <style:style style:name="P12" style:family="paragraph" style:parent-style-name="Heading_20_3">
      <style:text-properties style:font-name="Liberation Serif"/>
    </style:style>
    <style:style style:name="P13" style:family="paragraph" style:parent-style-name="Heading_20_2">
      <style:text-properties style:font-name="Liberation Serif"/>
    </style:style>
    <style:style style:name="P14" style:family="paragraph" style:parent-style-name="Heading_20_2">
      <style:text-properties style:font-name="Liberation Serif" fo:font-size="14pt" style:font-size-asian="14pt" style:font-size-complex="14pt"/>
    </style:style>
    <style:style style:name="P15" style:family="paragraph" style:parent-style-name="Heading_20_2">
      <style:paragraph-properties fo:margin-left="0cm" fo:margin-right="0cm" fo:text-align="justify" style:justify-single-word="false" fo:text-indent="1.402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Настройка терминального сервера под управлением Alt Linux</text:span></text:p>
      <text:p text:style-name="P9"><text:span text:style-name="T1">Занятие 2. Windows программы в терминальном режиме.</text:span></text:p>
      <text:h text:style-name="P15" text:outline-level="2">Сегодня мне хотелось бы поделиться опытом применения в компьютерном классе Ашукинской СОШ сервера терминалов Alt Linux 5.0 (5.02). В связи с решением о переводе учебного процесса на свободное программное обеспечение стала актуальной задача рационального использования накопленного для Windows-приложений учебного материала. На примере одной из таких программ, широко используемых на начальном этапе обучения программированию (ЛогоМиры, версия 2.05) я попытаюсь продемонстрировать особенности установки приложений в терминальной сессии. Большей частью я буду использовать путь официально предлагаемый разработчиками AltLinux и Wine.</text:h>
      <text:h text:style-name="P14" text:outline-level="2">Режим административной установки</text:h>
      <text:p text:style-name="P1">Подход WINE, когда каждый пользователь должен самостоятельно установить win-приложение в своём домашнем каталоге (локальном win-окружении), не очень удобен для использования, когда много пользователей работают с одним и тем же приложением.</text:p>
      <text:p text:style-name="P1">Для упрощения администрирования в такой ситуации в WINE@Etersoft введён режим административной установки. В этом режиме программы, установленные администратором WINE, будут сразу доступны всем пользователям.</text:p>
      <text:p text:style-name="P1">Начиная с версии 1.0.2.</text:p>
      <text:p text:style-name="P1">Общая схема административного режима установки сводится к следующему:</text:p>
      <text:list xml:id="list5536974981" text:style-name="L1">
        <text:list-item>
          <text:p text:style-name="P5">Специально выделенный пользователь (администратор WINE) создаёт общий логический диск C: (общее win-окружение) и устанавливает в него программы. </text:p>
        </text:list-item>
        <text:list-item>
          <text:p text:style-name="P2">Каждый пользователь, который собирается работать с общим win-окружением, должен подключиться к нему (используя его в качестве своего логического диска C:). После этого вся работа происходит с win-приложениями, установленными администратором. </text:p>
        </text:list-item>
      </text:list>
      <text:p text:style-name="P1">Изменения в рабочей WINE-среде, выполняемые администратором, будут доступны всем пользователям - в общем win-окружении - и у всех пользователей изменения будут согласованы. Этот режим особенно удобен при устройстве терминального сервера, когда win-приложения всех пользователей выполняются на сервере.</text:p>
      <text:p text:style-name="P1">Ниже пошагово описан процесс настройки административного режима установки WINE.</text:p>
      <text:h text:style-name="P12" text:outline-level="3" text:is-list-header="true">Администратор WINE</text:h>
      <text:p text:style-name="P1">Прежде всего потребуется определить пользователя, который будет администратором WINE. Этого пользователя нужно добавить в группу wineadmin (такая группа создаётся при установке WINE).</text:p>
      <text:p text:style-name="P1">Технически в группу wineadmin могут входить несколько пользователей. В этом случае все они смогут равноправно изменять общее win-окружение. Хорошим решением будет создать отдельную учётную запись, которая будет играть роль администратора WINE.</text:p>
      <text:p text:style-name="P1">При работе нескольких администраторов с общим win-окружением следует избегать одновременного изменения данных в нём (установки/удаления программ и т. п.). Это может привести к возникновению конфликтов и ошибок в реестре win-окружения.</text:p>
      <text:h text:style-name="P12" text:outline-level="3" text:is-list-header="true">Общее win-окружение</text:h>
      <text:p text:style-name="P1">После того как администратор WINE определён, следует создать каталог, который будет играть роль общего win-окружения. Рекомендуется в качестве общего каталога использовать /var/lib/wine/default. При установке пакета wine сразу создаётся /var/lib/wine с необходимыми правами (root:wineadmin rw-rw-r--), позволяющими администратору WINE создавать там каталоги.</text:p>
      <text:p text:style-name="P1">Подготовка административной системы выполняется командой wine --admin /путь/к/общему/каталогу. Если на момент выполнения этой команды указанного каталога ещё не существует, он будет создан. Если <text:soft-page-break/>выполнить эту команду без указания каталога, будет использован каталог по умолчанию /var/lib/wine/default.</text:p>
      <text:p text:style-name="P1">После настройки среды через wine --admin администратор устанавливает необходимые программы обычным способом.</text:p>
      <text:p text:style-name="P1">Обратите внимание, что при использовании SAMBA команду wine --admin лучше выполнять на машине, где расположен сам ресурс.</text:p>
      <text:h text:style-name="P12" text:outline-level="3" text:is-list-header="true">Подключение к общему win-окружению</text:h>
      <text:p text:style-name="P1">Каждому пользователю, чтобы подключиться к общему win-окружению, необходимо выполнить команду wine --attach /путь/к/общему/каталогу. Если указан относительный путь к каталогу, он будет отсчитываться от /var/lib/wine, если же каталог не указан вовсе, по умолчанию используется /var/lib/wine/default.</text:p>
      <text:p text:style-name="P1">После выполнения этой команды wine, запущенный этим пользователем, будет использовать в качестве win-окружения указанный каталог (вместо ~/.wine, который используется по умолчанию). В случае подключения к общему каталогу пользователю будут доступны все программы, установленные там администратором WINE.</text:p>
      <text:p text:style-name="P1">Отличия wine, подключённого к общему win-окружению, от стандартной настройки заключаются в следующем:</text:p>
      <text:list xml:id="list637024154" text:style-name="L2">
        <text:list-item>
          <text:p text:style-name="P6">Логический диск C: (системный) является ссылкой на общее win-окружение и по умолчанию доступен для записи только пользователям, входящим в группу wineadmin. Рядовые пользователи в общем win-окружении имеют право создавать каталоги только в c:/windows/profiles, где хранятся их личные данные, и в c:/windows/temp, где хранятся временные файлы. </text:p>
        </text:list-item>
        <text:list-item>
          <text:p text:style-name="P3">системный реестр в локальном win-окружении пользователя (~/.wine/system.reg) является ссылкой на файл в общем win-окружении (там он расположен в каталоге c:/windows/inf); </text:p>
        </text:list-item>
      </text:list>
      <text:p text:style-name="P1">Для создания нескольких установок под одним пользователем применимо указание каталога win-окружения (по умолчанию .wine) переменной окружения WINEPREFIX. Например:</text:p>
      <text:p text:style-name="P10">$ WINEPREFIX=.wine-admin wine --attach /var/lib/wine/common-dir</text:p>
      <text:p text:style-name="P1">Чтобы пользователи по умолчанию подключались к общему win-окружению при первом запуске, следует воспользоваться настройками в файле/etc/sysconfig/wine:</text:p>
      <text:p text:style-name="P11">ATTACH_MODE="yes" # включает режим общего win-окружения</text:p>
      <text:p text:style-name="P10">WINEADMIN="default" # путь к общему win-окружению</text:p>
      <text:h text:style-name="P12" text:outline-level="3" text:is-list-header="true">Права доступа к общему win-окружению</text:h>
      <text:p text:style-name="P1">Чтобы пользователи могли совместно работать с общим win-окружением, по команде wine --admin в нём производится следующая настройка прав доступа:</text:p>
      <text:list xml:id="list1870570064" text:style-name="L3">
        <text:list-item>
          <text:p text:style-name="P7">На каталог общего win-окружения устанавливается атрибут SGID (2770), чтобы все файлы, созданные в этом каталоге, принадлежали общей группе (wineadmin), а не группе создавшего пользователя. Это даёт администраторам WINE (входящим в группу wineadmin), доступ к любым файлам в этом каталоге. </text:p>
        </text:list-item>
        <text:list-item>
          <text:p text:style-name="P7">На общий временный каталог c:/windows/temp выставляется атрибут «sticky bit» (режим 1770), чтобы пользователи не могли удалить созданные другими файлы. </text:p>
        </text:list-item>
        <text:list-item>
          <text:p text:style-name="P4">каталог общего win-окружения должен иметь атрибут SGID (режим 2770), чтобы созданные разными пользователями (администраторами, входящими в группу wineadmin) файлы принадлежали общей группе, выставленной на каталоге, а не группе пользователя. </text:p>
        </text:list-item>
      </text:list>
      <text:p text:style-name="P1">Администратор может производить дополнительное разграничение прав обычными системными средствами. При необходимости иметь некоторые каталоги общедоступными, на них нужно исправить права или группу.</text:p>
      <text:p text:style-name="P1">Мы рекомендуем располагать общий каталог так, чтобы к нему имели доступ только те пользователи, <text:soft-page-break/>которым это необходимо (например, принадлежащие к групе wine).</text:p>
      <text:h text:style-name="P12" text:outline-level="3" text:is-list-header="true">Общие замечания</text:h>
      <text:p text:style-name="P1">Для упрощения приняты следующие умолчания: если в качестве параметра --admin или --attach указан относительный путь к каталогу (например, просто test), то он отсчитывается от /var/lib/wine. Если каталог не указан вовсе, подразумевается /var/lib/wine/default</text:p>
      <text:p text:style-name="P1">Команды настройки общего win-окружения (wine --admin) и подключения к нему (wine --attach) предполагают, что у выполняющего их пользователя отсутствует каталог ~/.wine. Если такой каталог уже есть, то будет выведено сообщение об ошибке. При необходимости можно переместить ~/.wine в другой каталог или изменить переменную окружения WINEPREFIX - тогда wine --admin и wine --attach будут производить настройку в том каталоге, который указан в этой переменной.</text:p>
      <text:h text:style-name="P13" text:outline-level="2" text:is-list-header="true">Изменение установленных в системе ограничений</text:h>
      <text:p text:style-name="P1">При использовании ресурсоёмких win-приложений могут возникать проблемы, связанные с установленными в системе ограничениями.</text:p>
      <text:h text:style-name="P12" text:outline-level="3" text:is-list-header="true">Лимит на количество открытых файлов</text:h>
      <text:p text:style-name="P1">Ещё одна сторона совместной работы: одновременное использование большего количества ресурсов, что может приводить к превышению стандартных лимитов, используемых по умолчанию в различных Unix-системах. Лимиты могут определяться как в момент компиляции ядра, так и настраиваться в любой момент в процессе работы.</text:p>
      <text:p text:style-name="P1">В контексте использования WINE наиболее актуален лимит на открытые файлы. Если в приложении не открываются большие файловые базы или невозможно работать более чем 3-м пользователям одновременно, это может означать, что превышен лимит на открытые файлы.</text:p>
      <text:p text:style-name="P1">Лимит на открытые файлы двухуровневый: с одной стороны, имеется лимит ядра на общее число всех открытых файлов, с другой стороны, для каждой командной оболочки пользователя также может быть выставлен лимит на число открытых файлов.</text:p>
      <text:p text:style-name="P1">Узнать текущее значение лимита ядра можно через команду winediag. Обычно это значение достаточно велико.</text:p>
      <text:p text:style-name="P1">Разово изменить это значение в Linux можно посредством той же proc, для этого нужно просто записать новое значение в файл file-max (потребуются права суперпользователя):</text:p>
      <text:p text:style-name="P11"># echo "104854" &gt; /proc/sys/fs/file-max</text:p>
      <text:p text:style-name="P11"># cat /proc/sys/fs/file-max</text:p>
      <text:p text:style-name="P10">104854</text:p>
      <text:p text:style-name="P1">Чтобы настройка лимитов сохранялась между перезагрузками, необходимо внести нужные значения в файл /etc/sysctl.conf (для новых систем- в одном из файлов каталога /etc/sysctl.d):</text:p>
      <text:p text:style-name="P11"># Maximum number of open files permitted</text:p>
      <text:p text:style-name="P10">fs.file-max = 104854</text:p>
      <text:p text:style-name="P1">Лимит по количеству открытых файлов для командной оболочки пользователя можно контролировать при помощи подсистемы авторизации PAM. Для этого в конфигурационном файле /etc/security/limits.conf выставляются необходимые значения:</text:p>
      <text:p text:style-name="P11">* <text:s text:c="3"/>soft <text:s text:c="3"/>nofile <text:s text:c="3"/>5000</text:p>
      <text:p text:style-name="P10">* <text:s text:c="3"/>hard <text:s text:c="3"/>nofile <text:s text:c="3"/>5000</text:p>
      <text:p text:style-name="P1">В данном случае указан лимит в 5000 файлов. Чтобы лимит применялся при регистрации пользователей в системе, в файле /etc/pam.d/system-auth должна быть строка:</text:p>
      <text:p text:style-name="P10">session <text:s text:c="2"/>required <text:s/>/lib/security/pam_limits.so</text:p>
      <text:p text:style-name="P1"><text:soft-page-break/>После повторного входа в систему выставленное вами значение лимита должно быть отображено в выводе команды ulimit -n.</text:p>
      <text:h text:style-name="P12" text:outline-level="3" text:is-list-header="true">Для Ubuntu 8.04 и некоторых других систем</text:h>
      <text:p text:style-name="P1">Если в момент запуска приложения в wine получаем ошибку:</text:p>
      <text:p text:style-name="P11">preloader: Warning: failed to reserve range 00000000-60000000</text:p>
      <text:p text:style-name="P10">err:dosmem:setup_dos_mem Cannot use first megabyte for DOS address space, please report</text:p>
      <text:p text:style-name="P1">Нужно убрать нижнюю границу маппинга адресов, однократно- командой</text:p>
      <text:p text:style-name="P10">sysctl -w vm.mmap_min_addr=0</text:p>
      <text:p text:style-name="P1">Для изменения системных установок правим содержимое файла/etc/sysctl.conf, заменив “vm.mmap_min_addr = 65536” на “vm.mmap_min_addr = 0” и выполнив</text:p>
      <text:p text:style-name="P10">sysctl -p</text:p>
      <text:p text:style-name="P1">для вступление настроек в силу.</text:p>
      <text:h text:style-name="P12" text:outline-level="3" text:is-list-header="true">Для Ubuntu 8.10</text:h>
      <text:p text:style-name="P1">Если в момент запуска приложения в wine получаем ошибку:</text:p>
      <text:p text:style-name="P11">preloader: Warning: failed to reserve range 00000000-60000000</text:p>
      <text:p text:style-name="P10">err:dosmem:setup_dos_mem Cannot use first megabyte for DOS address space, please report</text:p>
      <text:p text:style-name="P1">Нужно убрать нижнюю границу маппинга адресов, однократно- командой</text:p>
      <text:p text:style-name="P10">sysctl -w vm.mmap_min_addr=0</text:p>
      <text:p text:style-name="P1">Для изменения системных установок правим содержимое файла/etc/sysctl.d/10-process-security.conf, заменив “vm.mmap_min_addr = 65536” на “vm.mmap_min_addr = 0” и выполнив</text:p>
      <text:p text:style-name="P10">sysctl -p</text:p>
      <text:p text:style-name="P1">для вступление настроек в силу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DejaVu Sans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24cm" fo:margin-left="0.926cm" fo:margin-right="0.8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03</meta:generator>
    <meta:creation-date>2009-08-23T08:12:49</meta:creation-date>
    <dc:date>2012-12-17T23:13:08</dc:date>
    <meta:print-date>2009-08-23T08:16:24</meta:print-date>
    <meta:editing-cycles>3</meta:editing-cycles>
    <meta:editing-duration>PT11M7S</meta:editing-duration>
    <meta:document-statistic meta:table-count="0" meta:image-count="0" meta:object-count="0" meta:page-count="4" meta:paragraph-count="80" meta:word-count="1337" meta:character-count="10575" meta:non-whitespace-character-count="9310"/>
    <meta:user-defined meta:name="Info 1"/>
    <meta:user-defined meta:name="Info 2"/>
    <meta:user-defined meta:name="Info 3"/>
    <meta:user-defined meta:name="Info 4"/>
  </office:meta>
</office:document-meta>
</file>