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7.685cm" style:rel-column-width="29626*"/>
    </style:style>
    <style:style style:name="Таблица1.B" style:family="table-column">
      <style:table-column-properties style:column-width="5.2cm" style:rel-column-width="20045*"/>
    </style:style>
    <style:style style:name="Таблица1.C" style:family="table-column">
      <style:table-column-properties style:column-width="4.115cm" style:rel-column-width="15864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1.455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менение свободного ПО в учебном процессе</text:p>
      <text:p text:style-name="Text_20_body"/>
      <text:p text:style-name="P3">Свободное ПО (СПО) - это свобода учиться, свобода творить, свобода обмениваться знаниями и результатами творчества. Это так же свобода взаимопомощи и сотрудничества. Свободное ПО - это выбор свободного человека в сфере компьютерных технологий.</text:p>
      <text:p text:style-name="P3">По мере развития цивилизации человек все больше ставит себя в зависимость от созданных им самим вещей и знаний. Зависимость от оружия, зданий, машин, электричества, атомной энергии и различных технологий материального производства и потребления сегодня очень велика. Но с появлением компьютеров человек стал зависим не только от материальных объектов, но и от компьютерных программ. Компьютеры проникают во все области нашей жизни, они управляют домами и машинами, они позволяют приобретать знания и навыки, они управляют нашими деньгами, имуществом, технологическими процессами и военными операциями.</text:p>
      <text:p text:style-name="P3">На ранних этапах развития компьютерных технологий программисты свободно сотрудничали друг с другом и открыто обменивались исходными кодами. Но затем на смену открытому обмену информацией и сотрудничеству пришло желание корпораций закрыть исходные коды программного обеспечения, превращая ПО не просто в закрытое, но и в "собственническое" (проприетарное).</text:p>
      <text:p text:style-name="P3">Школа должна учить своих учеников жить так, чтобы это было полезно обществу в целом. Она должна пропагандировать использование свободного ПО. Свободное ПО позволяет ученикам изучать, как работают программы. В юном возрасте некоторые ученики проявляют повышенную любознательность и хотят узнать все о том, как работает их компьютер, и его программное обеспечение. Это как раз тот возраст, когда люди, которым на роду написано стать хорошими программистами, должны изучать программирование.</text:p>
      <text:p text:style-name="P3">В нашем кабинете информатики осуществляется постепенный переход с Windows-платформы на Linux. </text:p>
      <text:p text:style-name="P3">Курс построен так, чтобы дети могли выполняя домашние задания сравнивать обе платформы, отмечать их достоинства и недостатки.</text:p>
      <text:p text:style-name="P1">Перечень практических работ, адаптированных под свободное программное обеспеч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Тем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Операционная система</text:p>
          </table:table-cell>
          <table:table-cell table:style-name="Таблица1.A1" office:value-type="string">
            <text:p text:style-name="Table_20_Contents">Windows ХР </text:p>
          </table:table-cell>
          <table:table-cell table:style-name="Таблица1.A1" office:value-type="string">
            <text:p text:style-name="Table_20_Contents">AltLinux </text:p>
          </table:table-cell>
        </table:table-row>
        <table:table-row>
          <table:table-cell table:style-name="Таблица1.A1" office:value-type="string">
            <text:p text:style-name="Table_20_Contents">Текстовый редактор </text:p>
          </table:table-cell>
          <table:table-cell table:style-name="Таблица1.A1" office:value-type="string">
            <text:p text:style-name="Table_20_Contents">MS Office: Word </text:p>
          </table:table-cell>
          <table:table-cell table:style-name="Таблица1.A1" office:value-type="string">
            <text:p text:style-name="Table_20_Contents">OpenOffice: Writer </text:p>
          </table:table-cell>
        </table:table-row>
        <table:table-row>
          <table:table-cell table:style-name="Таблица1.A1" office:value-type="string">
            <text:p text:style-name="Table_20_Contents">Мультимедийные презентации </text:p>
          </table:table-cell>
          <table:table-cell table:style-name="Таблица1.A1" office:value-type="string">
            <text:p text:style-name="Table_20_Contents">MS Office: PowerPoint </text:p>
          </table:table-cell>
          <table:table-cell table:style-name="Таблица1.A1" office:value-type="string">
            <text:p text:style-name="Table_20_Contents">OpenOffice: Impress </text:p>
          </table:table-cell>
        </table:table-row>
        <table:table-row>
          <table:table-cell table:style-name="Таблица1.A1" office:value-type="string">
            <text:p text:style-name="Table_20_Contents">Электронные таблицы</text:p>
          </table:table-cell>
          <table:table-cell table:style-name="Таблица1.A1" office:value-type="string">
            <text:p text:style-name="Table_20_Contents">MS Office: Excel</text:p>
          </table:table-cell>
          <table:table-cell table:style-name="Таблица1.A1" office:value-type="string">
            <text:p text:style-name="Table_20_Contents">OpenOffice: Calc </text:p>
          </table:table-cell>
        </table:table-row>
        <table:table-row>
          <table:table-cell table:style-name="Таблица1.A1" office:value-type="string">
            <text:p text:style-name="Table_20_Contents">Базы данных </text:p>
          </table:table-cell>
          <table:table-cell table:style-name="Таблица1.A1" office:value-type="string">
            <text:p text:style-name="Table_20_Contents">MS Access </text:p>
          </table:table-cell>
          <table:table-cell table:style-name="Таблица1.A1" office:value-type="string">
            <text:p text:style-name="Table_20_Contents">OpenOffice:Base</text:p>
          </table:table-cell>
        </table:table-row>
        <table:table-row>
          <table:table-cell table:style-name="Таблица1.A1" office:value-type="string">
            <text:p text:style-name="Table_20_Contents">Компьютерная графика </text:p>
          </table:table-cell>
          <table:table-cell table:style-name="Таблица1.A1" office:value-type="string">
            <text:p text:style-name="Table_20_Contents">Adobe Photoshop, </text:p>
          </table:table-cell>
          <table:table-cell table:style-name="Таблица1.A1" office:value-type="string">
            <text:p text:style-name="Table_20_Contents">Gimp </text:p>
          </table:table-cell>
        </table:table-row>
        <table:table-row>
          <table:table-cell table:style-name="Таблица1.A1" office:value-type="string">
            <text:p text:style-name="Table_20_Contents">Векторная графика</text:p>
          </table:table-cell>
          <table:table-cell table:style-name="Таблица1.A1" office:value-type="string">
            <text:p text:style-name="Table_20_Contents">CorelDRAW </text:p>
          </table:table-cell>
          <table:table-cell table:style-name="Таблица1.A1" office:value-type="string">
            <text:p text:style-name="Table_20_Contents">Inkscape</text:p>
          </table:table-cell>
        </table:table-row>
        <table:table-row>
          <table:table-cell table:style-name="Таблица1.A1" office:value-type="string">
            <text:p text:style-name="Table_20_Contents">Основы программирования </text:p>
          </table:table-cell>
          <table:table-cell table:style-name="Таблица1.A1" office:value-type="string">
            <text:p text:style-name="Table_20_Contents">ЛогоМиры</text:p>
          </table:table-cell>
          <table:table-cell table:style-name="Таблица1.A1" office:value-type="string">
            <text:p text:style-name="Table_20_Contents">Scratch</text:p>
          </table:table-cell>
        </table:table-row>
        <table:table-row>
          <table:table-cell table:style-name="Таблица1.A1" office:value-type="string">
            <text:p text:style-name="Table_20_Contents">Консольное программирование</text:p>
          </table:table-cell>
          <table:table-cell table:style-name="Таблица1.A1" office:value-type="string">
            <text:p text:style-name="Table_20_Contents">QBasic, Pascal </text:p>
          </table:table-cell>
          <table:table-cell table:style-name="Таблица1.A1" office:value-type="string">
            <text:p text:style-name="Table_20_Contents">Free Pascal (Geany)</text:p>
          </table:table-cell>
        </table:table-row>
        <table:table-row>
          <table:table-cell table:style-name="Таблица1.A1" office:value-type="string">
            <text:p text:style-name="Table_20_Contents">Объектное программирование</text:p>
          </table:table-cell>
          <table:table-cell table:style-name="Таблица1.A1" office:value-type="string">
            <text:p text:style-name="Table_20_Contents">Visual Basic</text:p>
          </table:table-cell>
          <table:table-cell table:style-name="Таблица1.A1" office:value-type="string">
            <text:p text:style-name="Table_20_Contents">Lazarus, Gambas</text:p>
          </table:table-cell>
        </table:table-row>
      </table:table>
      <text:p text:style-name="Text_20_body">Обучение школьников использованию свободных программ, и влючение их в сообщество свободного программного обеспечения это практический урок гражданского поведения.</text:p>
      <text:p text:style-name="Text_20_body">На мой взгляд, проприетарное программное обеспечение и свободное программное обеспечение не могут быть эффективны друг без друга. Это два полюса, создающие усилие и движение. Потеря одного из них тут же привела бы к полной деградации другого.</text:p>
      <text:p text:style-name="Text_20_body">В приложениях размещены избранные уроки по темам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23:31:49</meta:creation-date>
    <dc:date>2012-12-17T23:50:06</dc:date>
    <meta:editing-duration>PT2M47S</meta:editing-duration>
    <meta:editing-cycles>1</meta:editing-cycles>
    <meta:document-statistic meta:table-count="1" meta:image-count="0" meta:object-count="0" meta:page-count="2" meta:paragraph-count="42" meta:word-count="387" meta:character-count="2970" meta:non-whitespace-character-count="2607"/>
    <meta:generator>LibreOffice/3.5$Linux_X86_64 LibreOffice_project/350m1$Build-403</meta:generator>
  </office:meta>
</office:document-meta>
</file>